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4" style:family="paragraph" style:parent-style-name="Standard" style:list-style-name="L1">
      <style:paragraph-properties fo:text-align="start" style:justify-single-word="false"/>
    </style:style>
    <style:style style:name="P5" style:family="paragraph" style:parent-style-name="Standard" style:list-style-name="L2">
      <style:paragraph-properties fo:text-align="start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T1" style:family="text"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T2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3" style:family="text">
      <style:text-properties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T4" style:family="text">
      <style:text-properties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T5" style:family="text">
      <style:text-properties fo:font-size="13pt" style:font-size-asian="13pt" style:font-size-complex="13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LISTE DE FOURNITURES</text:span><text:span text:style-name="T3"> </text:span><text:s text:c="4"/><text:tab/><text:tab/><text:span text:style-name="T5">Classe de MS </text:span></text:p>
      <text:p text:style-name="P1"/>
      <text:p text:style-name="P1"/>
      <text:p text:style-name="P1">Noëlla RUELLO</text:p>
      <text:p text:style-name="P1"/>
      <text:p text:style-name="P1"/>
      <text:list xml:id="list448944974800403698" text:style-name="L1">
        <text:list-item>
          <text:p text:style-name="P4">deux rouleaux de papier essuie-tout</text:p>
        </text:list-item>
        <text:list-item>
          <text:p text:style-name="P4">une boîte familiale de mouchoirs</text:p>
        </text:list-item>
        <text:list-item>
          <text:p text:style-name="P4">une taie d'oreiller pour la sieste, marquée au prénom de votre enfant</text:p>
        </text:list-item>
        <text:list-item>
          <text:p text:style-name="P4">le doudou de votre enfant</text:p>
        </text:list-item>
        <text:list-item>
          <text:p text:style-name="P4">une gourde d'eau marquée au prénom de votre enfant (préférable à une bouteille)</text:p>
        </text:list-item>
      </text:list>
      <text:list xml:id="list7359446076480828914" text:style-name="L2">
        <text:list-item>
          <text:p text:style-name="P5">un change complet en cas de « petit accident. »</text:p>
        </text:list-item>
        <text:list-item>
          <text:p text:style-name="P5">un cartable. </text:p>
        </text:list-item>
      </text:list>
      <text:p text:style-name="P2"/>
      <text:p text:style-name="P2"/>
      <text:p text:style-name="P2"><text:tab/>Merci de tout apporter le jour de la rentrée. Bon été et rendez-vous lundi 1 septembre !</text:p>
      <text:p text:style-name="P2"/>
      <text:p text:style-name="P2"><text:tab/><text:tab/><text:tab/><text:tab/><text:tab/><text:tab/><text:tab/><text:tab/><text:tab/><text:tab/></text:p>
      <text:p text:style-name="P2"/>
      <text:p text:style-name="P2"/>
      <text:p text:style-name="P2"/>
      <text:p text:style-name="P2"/>
      <text:p text:style-name="P2"><text:tab/><text:tab/><text:span text:style-name="T2">LISTE DE FOURNITURES</text:span> <text:tab/><text:tab/><text:span text:style-name="T5">Classe de MS</text:span> </text:p>
      <text:p text:style-name="P1"/>
      <text:p text:style-name="P1"/>
      <text:p text:style-name="P1">Noëlla RUELLO</text:p>
      <text:p text:style-name="P2"/>
      <text:p text:style-name="P2"><text:span text:style-name="T1"><text:tab/><text:tab/></text:span><text:tab/><text:tab/><text:tab/><text:tab/></text:p>
      <text:list xml:id="list34602719" text:continue-list="list448944974800403698" text:style-name="L1">
        <text:list-item>
          <text:p text:style-name="P4">deux rouleaux de papier essuie-tout</text:p>
        </text:list-item>
        <text:list-item>
          <text:p text:style-name="P4">une boîte familiale de mouchoirs</text:p>
        </text:list-item>
        <text:list-item>
          <text:p text:style-name="P4">une taie d'oreiller pour la sieste, marquée au nom et prénom de votre enfant</text:p>
        </text:list-item>
        <text:list-item>
          <text:p text:style-name="P4">le doudou de votre enfant</text:p>
        </text:list-item>
        <text:list-item>
          <text:p text:style-name="P4">une gourde d'eau marquée au nom et prénom de votre enfant (préférable à une bouteille)</text:p>
        </text:list-item>
        <text:list-item>
          <text:p text:style-name="P4">un change complet en cas de « petit accident ».</text:p>
        </text:list-item>
        <text:list-item>
          <text:p text:style-name="P4">un cartable.</text:p>
        </text:list-item>
      </text:list>
      <text:p text:style-name="P2"/>
      <text:p text:style-name="P2"/>
      <text:p text:style-name="P2"><text:tab/>Merci de tout apporter le jour de la rentrée. Bon été et rendez-vous lundi 1 septembre !</text:p>
      <text:p text:style-name="P2"/>
      <text:p text:style-name="P2"><text:tab/><text:tab/><text:tab/><text:tab/><text:tab/><text:tab/><text:tab/><text:tab/><text:tab/><text:tab/></text:p>
      <text:p text:style-name="P2"><text:s text:c="8"/></text:p>
      <text:p text:style-name="P3"/>
      <text:list xml:id="list34618342" text:continue-numbering="true" text:style-name="L1">
        <text:list-header>
          <text:p text:style-name="P4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an-Christophe RUELLO</meta:initial-creator>
    <meta:creation-date>2020-07-02T16:52:14.83</meta:creation-date>
    <dc:date>2025-06-26T14:34:29.48</dc:date>
    <dc:creator>Jean-Christophe RUELLO</dc:creator>
    <meta:editing-duration>PT1H25M59S</meta:editing-duration>
    <meta:editing-cycles>5</meta:editing-cycles>
    <meta:generator>OpenOffice/4.1.5$Win32 OpenOffice.org_project/415m1$Build-9789</meta:generator>
    <meta:printed-by>Jean-Christophe RUELLO</meta:printed-by>
    <meta:print-date>2025-06-26T14:32:58.39</meta:print-date>
    <meta:document-statistic meta:table-count="0" meta:image-count="0" meta:object-count="0" meta:page-count="1" meta:paragraph-count="24" meta:word-count="172" meta:character-count="943"/>
  </office:meta>
</office:document-meta>
</file>